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Sans" svg:font-family="'PT San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582cm" fo:widows="1" fo:text-indent="0cm" style:auto-text-indent="false"/>
    </style:style>
    <style:style style:name="T1" style:family="text">
      <style:text-properties fo:font-variant="normal" fo:text-transform="none" fo:color="#333333" style:font-name="PT Sans" fo:font-size="12pt" fo:letter-spacing="normal" fo:font-style="normal" fo:font-weight="normal"/>
    </style:style>
    <style:style style:name="T2" style:family="text">
      <style:text-properties fo:font-variant="normal" fo:text-transform="none" fo:color="#333333"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EIN KAMPF</text:span><text:line-break/><text:span text:style-name="T1">La bibbia nazista</text:span><text:line-break/><text:span text:style-name="T1">Adolf Hitler</text:span><text:line-break/><text:span text:style-name="T1">analisi del primo capitolo</text:span><text:line-break/><text:span text:style-name="T1">PUNTI CARDINE DELLA CRITICA:</text:span><text:line-break/><text:span text:style-name="T1">Parlamentarismo </text:span><text:line-break/><text:span text:style-name="T1">La grande massa borghese</text:span><text:line-break/><text:span text:style-name="T1">Marxismo </text:span><text:line-break/><text:span text:style-name="T1">Democrazia </text:span><text:line-break/><text:span text:style-name="T1">Ebrei</text:span><text:line-break/><text:line-break/><text:span text:style-name="T1">DELINEAZIONE DELLE SUE IDEE POLITICHE:</text:span><text:line-break/><text:span text:style-name="T1">Programma</text:span><text:line-break/><text:span text:style-name="T1">Nazione</text:span><text:line-break/><text:span text:style-name="T1">Fede</text:span><text:line-break/><text:span text:style-name="T1">Razza</text:span><text:line-break/><text:line-break/><text:span text:style-name="T1">Programma:</text:span><text:line-break/><text:span text:style-name="T1">1. Recuperare in maniera offensiva nuove concezioni del mondo difendendo con cieco coraggio le principali teorie;</text:span><text:line-break/><text:line-break/><text:span text:style-name="T1">2. Rifiutare i meschini e i deboli;</text:span><text:line-break/><text:line-break/><text:span text:style-name="T1">3. Moto popolare di lotta con alla base nuove leggi statali;</text:span><text:line-break/><text:line-break/><text:span text:style-name="T1">4. Rendere chiara l’essenza, la specie, l’estensione di questo contenuto;</text:span><text:line-break/><text:line-break/><text:span text:style-name="T1">5. Adatto alle debolezze dell’umanità.</text:span><text:line-break/><text:line-break/><text:span text:style-name="T1">1. Definizione poco chiara e paragonata alla parola ‘’religioso’’ poiché rappresenta qualcosa di impreciso nel senso spirituale e conduce la libertà nel pensiero individuale;</text:span><text:line-break/><text:line-break/><text:line-break/><text:span text:style-name="T1">2. Corrisponde alla volontà profonda della natura e ripristina il libero scontro tra forze. </text:span><text:line-break/><text:span text:style-name="T1">Parlamentarismo</text:span><text:line-break/><text:span text:style-name="T1">1. Giullari del mondo politico; </text:span><text:line-break/><text:line-break/><text:span text:style-name="T1">2. Lerciume;</text:span><text:line-break/><text:line-break/><text:span text:style-name="T1">3. Maghi.</text:span><text:line-break/><text:line-break/><text:span text:style-name="T1">La grande massa borghese:</text:span><text:line-break/><text:span text:style-name="T1">1. Massa d’ingrati;</text:span><text:line-break/><text:line-break/><text:soft-page-break/><text:span text:style-name="T1">2. Gregge;</text:span><text:line-break/><text:line-break/><text:span text:style-name="T1">3. Spettatori impotenti.</text:span><text:line-break/><text:line-break/><text:span text:style-name="T1">Fautore del partito nazista, Adolf Hitler ha riassunto il programma politico e l’ideologia dello stesso in un libro intitolato “Mein Kampf”,volume diviso in due parti, la prima realizzata nel 1924 e pubblicata l’anno dopo , la seconda scritta nel 1925 e pubblicata nel 1926.</text:span><text:line-break/><text:span text:style-name="T1">Il titolo originario del libro scelto dall’autore fu “Quattro anni e mezzo di lotta contro menzogna, stupidità e codardia”, per esigenze editoriali venne sintetizzato in “La mia battaglia”.</text:span><text:line-break/><text:span text:style-name="T1">Racchiude un’accesa polemica con l’obbiettivo di realizzare uno “stato del Fuhrer”, fortemente accentratore e autoritario. </text:span><text:line-break/><text:span text:style-name="T1">Durante il regime hitleriano, durato dodici anni, il “Mein Kampf” diventa la “bibbia nazista”, e raggiunge il massimo della diffusione. Ogni famiglia tedesca è costretta ad acquistarne una copia. </text:span><text:line-break/><text:span text:style-name="T1">Il libro non è di facile approccio, pur essendo abbastanza corto, ma conviene leggerlo perchè contiene strumenti utili a comprendere le dinamiche di un periodo storico alquanto complesso e ricco di sfaccettature ideologiche. </text:span><text:line-break/><text:span text:style-name="T1">Collegamenti ideologici con il pensiero filosofico di Nietzsche:</text:span><text:line-break/><text:span text:style-name="T1">Erroneamente Hitler voleva ricollegarsi al fatto che Nietzsche considerasse gli ebrei “il popolo dei risentiti per eccellenza”, tuttavia quello del grande filosofo non era assolutamente un discorso razziale - culturale.</text:span><text:line-break/><text:span text:style-name="T1">I Nazisti, quindi ,si sono richiamati all’insegnamento del filosofo tedesco in modo puramente strumentale, prendendo in esame il concetto del “Superuomo”.</text:span><text:line-break/><text:span text:style-name="T1">Per Nietzsche il Superuomo è quell'essere, teso tra animale e uomo, che sa trarre godimento dall'aspetto tragico-dionisiaco del mondo appena sgombrato da Dio e dai falsi idoli. Non viene fatto quindi alcun discorso razziale.</text:span><text:line-break/><text:span text:style-name="T1">Hitler cade doppiamente in errore relativamente al concetto “La belva bionda”, in quanto Nietzsche nelle sue teorie parlava di un leone, non volendo indicare una tribù teutonica al fine di celebrare la superiorità dei tedeschi .</text:span><text:line-break/><text:span text:style-name="T1">CARATTERISTICHE DELL'OPERA</text:span><text:line-break/><text:span text:style-name="T1">&lt;&lt; Tutte le mattine, il rappresentante del popolo arriva sino alla sede del Parlamento; se non entra, riesce ad arrivare perlomeno in anticamera dove viene affisso l’elenco dei parlamentari presenti: è su questo elenco, che il nostro, servendo la Nazione, scrive il proprio nome, ed è per questa fatica enorme, giornaliera, che incassa un profumato indennizzo. Passati quattro anni, o avvicinandosi sempre più lo scioglimento della Camera, detti signori vengono sollecitati da un impulso irrefrenabile, al pari della larva che è destinata a trasformarsi in farfalla, codesti vermi di parlamento abbandonano così il rifugio e volano fuori, dal popolo. &gt;&gt;</text:span><text:line-break/><text:line-break/><text:span text:style-name="T1">&lt;&lt; L’uomo delegato dal popolo a rappresentarlo si ritrasforma nelle vesti del verme di parlamento, e riprende nuovamente a nutrirsi con le fronde dell’albero statale,per iniziare nuovamente il ciclo quattro anni dopo, mutarsi di nuovo cioè in farfalla. &gt;&gt;</text:span><text:line-break/><text:soft-page-break/><text:line-break/><text:span text:style-name="T1">Massa : </text:span><text:line-break/><text:span text:style-name="T2">“</text:span><text:span text:style-name="T1">il gregge del proletariato e della borghesia rientra nella stalla, tenuto per mano dal nuovo, invitante programma e dalla stanga, pronto a rieleggere coloro che lo hanno ingannato ”.</text:span><text:line-break/><text:line-break/><text:span text:style-name="T1">Marxismo:</text:span><text:line-break/><text:span text:style-name="T1">1. Creatore di disordine;</text:span><text:line-break/><text:line-break/><text:span text:style-name="T1">2. Internazionale rossa.</text:span><text:line-break/><text:line-break/><text:span text:style-name="T1">&lt;&lt; Dottrina di sbalorditivo successo attuata dall’ ebreo Karl Marx, il quale nella situazione disperata di un mondo in distruzione, individuò con l’occhio lungimirante del profeta i principali veleni e li trasse fuori, per raccoglierli, come un negromante in una miscela destinata a distruggere la vita indipendente di libere nazioni per giovare alla propria razza. &gt;&gt;</text:span><text:line-break/><text:span text:style-name="T1">Ebrei:</text:span><text:line-break/><text:span text:style-name="T1">1. Avversari volti alla conquista del mondo.</text:span><text:line-break/><text:span text:style-name="T1">Democrazia:</text:span><text:line-break/><text:span text:style-name="T1">1. Strumento per immobilizzare l’avversario.</text:span><text:line-break/><text:line-break/><text:span text:style-name="T1">&lt;&lt; Era il 24 febbraio del 1920 quando tenemmo nella grande sala della Birreria reale di Monaco la prima vera assemblea del nostro ancor giovane partito, e più di 2000 persone approvarono all’unanimità i 25 punti del nostro nucleo politico &gt;&gt; .</text:span><text:line-break/><text:line-break/><text:span text:style-name="T1">Fede:</text:span><text:line-break/><text:span text:style-name="T1">1. Innalza l’uomo al di sopra della vita animale e assicura l’esistenza;</text:span><text:line-break/><text:line-break/><text:span text:style-name="T1">2. Necessaria perché l’uomo ha bisogno di porsi degli ideali superiori; </text:span><text:line-break/><text:line-break/><text:span text:style-name="T1">3. Deve essere molto precisa altrimenti si arriva al CAOS.</text:span><text:line-break/><text:line-break/><text:span text:style-name="T1">Razza:</text:span><text:line-break/><text:span text:style-name="T1">1. Vittoria del più forte sul più debole;</text:span><text:line-break/><text:line-break/><text:span text:style-name="T1">2. Scelta di una razza superiore che abbia i mezzi e le disponibilità di tutto il mondo;</text:span><text:line-break/><text:line-break/><text:span text:style-name="T1">3. Idea nazionale razzista ammette il valore dell’umanità nelle sue originarie condizioni di razza. </text:span><text:line-break/><text:span text:style-name="T1">CONCLUSIONE</text:span><text:line-break/><text:span text:style-name="T1">L’analisi del primo capitolo risulta ostica ma al contempo fondamentale poiché offre un panorama generale dell’ideologia malsana di una personalità chiaramente forte e fanatica con un’intelligenza spinta dal desiderio di supremazia attraverso la guerra.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Sans" svg:font-family="'PT San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cucchiara</meta:initial-creator>
    <meta:creation-date>2016-04-27T12:41:58.20</meta:creation-date>
    <meta:document-statistic meta:table-count="0" meta:image-count="0" meta:object-count="0" meta:page-count="3" meta:paragraph-count="1" meta:word-count="821" meta:character-count="5556"/>
    <dc:date>2016-04-27T12:42:31.36</dc:date>
    <dc:creator>maria cucchiara</dc:creator>
    <meta:editing-duration>PT37S</meta:editing-duration>
    <meta:editing-cycles>1</meta:editing-cycles>
    <meta:generator>OpenOffice/4.1.2$Win32 OpenOffice.org_project/412m3$Build-9782</meta:generator>
  </office:meta>
</office:document-meta>
</file>